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/>
    </style:style>
    <style:style style:name="P6" style:parent-style-name="內文" style:family="paragraph">
      <style:paragraph-properties style:snap-to-layout-grid="false" fo:text-align="center"/>
    </style:style>
    <style:style style:name="TableColumn8" style:family="table-column">
      <style:table-column-properties style:column-width="0.9937in"/>
    </style:style>
    <style:style style:name="TableColumn9" style:family="table-column">
      <style:table-column-properties style:column-width="2.6451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9645in"/>
    </style:style>
    <style:style style:name="Table7" style:family="table">
      <style:table-properties style:width="6.6861in" style:rel-width="100%" fo:margin-left="0in" table:align="left"/>
    </style:style>
    <style:style style:name="TableRow12" style:family="table-row">
      <style:table-row-properties style:min-row-height="0.5965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1.5284in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0pt" fo:background-color="#FFFF00"/>
    </style:style>
    <style:style style:name="T23" style:parent-style-name="預設段落字型" style:family="text">
      <style:text-properties style:font-name-asian="標楷體" style:font-size-complex="10pt" fo:background-color="#FFFF00"/>
    </style:style>
    <style:style style:name="T24" style:parent-style-name="預設段落字型" style:family="text">
      <style:text-properties style:font-name-asian="標楷體" style:font-size-complex="10pt" fo:background-color="#FFFF00"/>
    </style:style>
    <style:style style:name="T25" style:parent-style-name="預設段落字型" style:family="text">
      <style:text-properties style:font-name-asian="標楷體" style:font-size-complex="10pt" fo:background-color="#FFFF00"/>
    </style:style>
    <style:style style:name="T26" style:parent-style-name="預設段落字型" style:family="text">
      <style:text-properties style:font-name-asian="標楷體" style:font-size-complex="10pt" fo:background-color="#FFFF00"/>
    </style:style>
    <style:style style:name="T27" style:parent-style-name="預設段落字型" style:family="text">
      <style:text-properties style:font-name-asian="標楷體" style:font-size-complex="10pt" fo:background-color="#FFFF00"/>
    </style:style>
    <style:style style:name="T28" style:parent-style-name="預設段落字型" style:family="text">
      <style:text-properties fo:background-color="#FFFF00"/>
    </style:style>
    <style:style style:name="T29" style:parent-style-name="預設段落字型" style:family="text">
      <style:text-properties style:font-name-asian="標楷體" style:font-size-complex="10pt" fo:background-color="#FFFF00"/>
    </style:style>
    <style:style style:name="T30" style:parent-style-name="預設段落字型" style:family="text">
      <style:text-properties style:font-name-asian="標楷體" style:font-size-complex="10pt" fo:background-color="#FFFF00"/>
    </style:style>
    <style:style style:name="T31" style:parent-style-name="預設段落字型" style:family="text">
      <style:text-properties style:font-name-asian="標楷體" style:font-size-complex="10pt" fo:background-color="#FFFF00"/>
    </style:style>
    <style:style style:name="T32" style:parent-style-name="預設段落字型" style:family="text">
      <style:text-properties style:font-name-asian="標楷體" style:font-size-complex="10pt" fo:background-color="#FFFF00"/>
    </style:style>
    <style:style style:name="T33" style:parent-style-name="預設段落字型" style:family="text">
      <style:text-properties style:font-name-asian="標楷體" style:font-size-complex="10pt" fo:background-color="#FFFF00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-asian="標楷體" fo:font-size="12.5pt" style:font-size-asian="12.5pt" style:font-size-complex="12.5pt"/>
    </style:style>
    <style:style style:name="T48" style:parent-style-name="預設段落字型" style:family="text">
      <style:text-properties style:font-name-asian="標楷體" fo:font-size="12.5pt" style:font-size-asian="12.5pt" style:font-size-complex="12.5pt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-asian="標楷體" fo:font-size="12.5pt" style:font-size-asian="12.5pt" style:font-size-complex="12.5pt"/>
    </style:style>
    <style:style style:name="T51" style:parent-style-name="預設段落字型" style:family="text">
      <style:text-properties style:font-name-asian="標楷體" fo:font-size="12.5pt" style:font-size-asian="12.5pt" style:font-size-complex="12.5pt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 fo:font-size="12.5pt" style:font-size-asian="12.5pt" style:font-size-complex="12.5pt"/>
    </style:style>
    <style:style style:name="T54" style:parent-style-name="預設段落字型" style:family="text">
      <style:text-properties style:font-name-asian="標楷體" fo:font-size="12.5pt" style:font-size-asian="12.5pt" style:font-size-complex="12.5pt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-asian="標楷體" fo:font-size="12.5pt" style:font-size-asian="12.5pt" style:font-size-complex="12.5pt"/>
    </style:style>
    <style:style style:name="T57" style:parent-style-name="預設段落字型" style:family="text">
      <style:text-properties style:font-name-asian="標楷體" fo:font-size="12.5pt" style:font-size-asian="12.5pt" style:font-size-complex="12.5pt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-asian="標楷體" fo:font-size="12.5pt" style:font-size-asian="12.5pt" style:font-size-complex="12.5pt"/>
    </style:style>
    <style:style style:name="T60" style:parent-style-name="預設段落字型" style:family="text">
      <style:text-properties style:font-name-asian="標楷體" fo:font-size="12.5pt" style:font-size-asian="12.5pt" style:font-size-complex="12.5pt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-asian="標楷體" fo:font-size="12.5pt" style:font-size-asian="12.5pt" style:font-size-complex="12.5pt"/>
    </style:style>
    <style:style style:name="T63" style:parent-style-name="預設段落字型" style:family="text">
      <style:text-properties style:font-name-asian="標楷體" fo:font-size="12.5pt" style:font-size-asian="12.5pt" style:font-size-complex="12.5pt"/>
    </style:style>
    <style:style style:name="T64" style:parent-style-name="預設段落字型" style:family="text">
      <style:text-properties style:font-name-asian="標楷體" fo:font-size="12.5pt" style:font-size-asian="12.5pt" style:font-size-complex="12.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40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8pt" style:font-size-asian="8pt"/>
    </style:style>
    <style:style style:name="P95" style:parent-style-name="內文" style:family="paragraph">
      <style:text-properties style:font-name-asian="標楷體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5236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8pt" style:font-size-asian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3576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paragraph-properties fo:text-indent="1.41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5118in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left="2.6666in" fo:text-indent="-2.6666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4895in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20%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1.8722in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內文" style:list-style-name="LFO1" style:family="paragraph"/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background-color="#FFFF00"/>
    </style:style>
    <style:style style:name="T176" style:parent-style-name="預設段落字型" style:family="text">
      <style:text-properties style:font-name-asian="標楷體" fo:background-color="#FFFF00"/>
    </style:style>
    <style:style style:name="T177" style:parent-style-name="預設段落字型" style:family="text">
      <style:text-properties style:font-name-asian="標楷體" fo:background-color="#FFFF00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background-color="#FFFF00"/>
    </style:style>
    <style:style style:name="P181" style:parent-style-name="內文" style:list-style-name="LFO1" style:family="paragraph"/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list-style-name="LFO1" style:family="paragraph"/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list-style-name="LFO1" style:family="paragraph"/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background-color="#FFFF00"/>
    </style:style>
    <style:style style:name="T197" style:parent-style-name="預設段落字型" style:family="text">
      <style:text-properties style:font-name-asian="標楷體" fo:background-color="#FFFF00"/>
    </style:style>
    <style:style style:name="T198" style:parent-style-name="預設段落字型" style:family="text">
      <style:text-properties style:font-name-asian="標楷體" fo:background-color="#FFFF00"/>
    </style:style>
    <style:style style:name="T199" style:parent-style-name="預設段落字型" style:family="text">
      <style:text-properties style:font-name-asian="標楷體" fo:background-color="#FFFF00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fo:background-color="#FFFF00"/>
    </style:style>
    <style:style style:name="P204" style:parent-style-name="內文" style:list-style-name="LFO1" style:family="paragraph"/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list-style-name="LFO1" style:family="paragraph"/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新細明體" style:font-name-complex="Wingdings 2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olumn224" style:family="table-column">
      <style:table-column-properties style:column-width="6.6861in"/>
    </style:style>
    <style:style style:name="Table223" style:family="table">
      <style:table-properties style:width="6.6861in" style:rel-width="100%" fo:margin-left="0in" table:align="left"/>
    </style:style>
    <style:style style:name="TableRow225" style:family="table-row">
      <style:table-row-properties style:min-row-height="0.375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0.375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4.0138in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125in"/>
    </style:style>
    <style:style style:name="T234" style:parent-style-name="預設段落字型" style:family="text">
      <style:text-properties style:font-name="Wingdings 2" style:font-name-asian="Wingdings 2" style:font-name-complex="Wingdings 2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style-complex="italic" fo:color="#0000FF"/>
    </style:style>
    <style:style style:name="T239" style:parent-style-name="預設段落字型" style:family="text">
      <style:text-properties style:font-name-asian="標楷體" fo:color="#0000FF"/>
    </style:style>
    <style:style style:name="T240" style:parent-style-name="預設段落字型" style:family="text">
      <style:text-properties style:font-name-asian="標楷體" fo:color="#0000FF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Wingdings 2" style:font-name-asian="Wingdings 2" style:font-name-complex="Wingdings 2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position="super 66.6%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paragraph-properties fo:text-align="end" fo:margin-left="0.1666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min-row-height="3.9847in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125in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style-complex="italic" fo:color="#0000FF"/>
    </style:style>
    <style:style style:name="T303" style:parent-style-name="預設段落字型" style:family="text">
      <style:text-properties style:font-name-asian="標楷體" fo:color="#0000FF"/>
    </style:style>
    <style:style style:name="T304" style:parent-style-name="預設段落字型" style:family="text">
      <style:text-properties style:font-name-asian="標楷體" fo:color="#0000FF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Wingdings 2" style:font-name-asian="Wingdings 2" style:font-name-complex="Wingdings 2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Wingdings 2" style:font-name-asian="Wingdings 2" style:font-name-complex="Wingdings 2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Wingdings 2" style:font-name-asian="Wingdings 2" style:font-name-complex="Wingdings 2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position="super 66.6%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Wingdings 2" style:font-name-asian="Wingdings 2" style:font-name-complex="Wingdings 2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Wingdings 2" style:font-name-asian="Wingdings 2" style:font-name-complex="Wingdings 2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Wingdings 2" style:font-name-asian="Wingdings 2" style:font-name-complex="Wingdings 2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Wingdings 2" style:font-name-asian="Wingdings 2" style:font-name-complex="Wingdings 2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end"/>
      <style:text-properties style:font-name-asian="標楷體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break-before="page"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70" style:parent-style-name="內文" style:family="paragraph">
      <style:text-properties style:font-name="標楷體" style:font-name-asian="標楷體" fo:font-size="11pt" style:font-size-asian="11pt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6pt" style:font-size-asian="16pt"/>
    </style:style>
    <style:style style:name="P374" style:parent-style-name="內文" style:family="paragraph">
      <style:text-properties style:font-name="標楷體" style:font-name-asian="標楷體" fo:font-size="16pt" style:font-size-asian="16pt"/>
    </style:style>
    <style:style style:name="P375" style:parent-style-name="內文" style:family="paragraph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 fo:font-size="16pt" style:font-size-asian="16pt"/>
    </style:style>
    <style:style style:name="P383" style:parent-style-name="內文" style:family="paragraph">
      <style:text-properties style:font-name="標楷體" style:font-name-asian="標楷體" fo:font-size="16pt" style:font-size-asian="16pt"/>
    </style:style>
    <style:style style:name="P384" style:parent-style-name="內文" style:family="paragraph">
      <style:text-properties style:font-name="標楷體" style:font-name-asian="標楷體" fo:font-size="16pt" style:font-size-asian="16pt"/>
    </style:style>
    <style:style style:name="P385" style:parent-style-name="內文" style:family="paragraph">
      <style:paragraph-properties fo:text-indent="3.4444in"/>
      <style:text-properties style:font-name="標楷體" style:font-name-asian="標楷體" fo:font-size="16pt" style:font-size-asian="16pt"/>
    </style:style>
    <style:style style:name="P386" style:parent-style-name="內文" style:family="paragraph">
      <style:paragraph-properties fo:text-align="center" fo:margin-right="0.4444in"/>
      <style:text-properties style:font-name-asian="標楷體" fo:font-size="16pt" style:font-size-asian="16pt"/>
    </style:style>
    <style:style style:name="P387" style:parent-style-name="內文" style:family="paragraph">
      <style:paragraph-properties fo:text-indent="3.5555in"/>
      <style:text-properties style:font-name="標楷體" style:font-name-asian="標楷體" fo:font-size="16pt" style:font-size-asian="16pt"/>
    </style:style>
    <style:style style:name="P388" style:parent-style-name="內文" style:family="paragraph">
      <style:paragraph-properties fo:text-align="justify" fo:line-height="150%"/>
    </style:style>
    <style:style style:name="T389" style:parent-style-name="預設段落字型" style:family="text">
      <style:text-properties fo:font-size="14pt" style:font-size-asian="14pt"/>
    </style:style>
    <style:style style:name="T390" style:parent-style-name="預設段落字型" style:family="text">
      <style:text-properties fo:font-size="14pt" style:font-size-asian="14pt"/>
    </style:style>
    <style:style style:name="T391" style:parent-style-name="預設段落字型" style:family="text">
      <style:text-properties fo:font-size="14pt" style:font-size-asian="14pt"/>
    </style:style>
    <style:style style:name="T392" style:parent-style-name="預設段落字型" style:family="text">
      <style:text-properties fo:font-size="14pt" style:font-size-asian="14pt"/>
    </style:style>
    <style:style style:name="P393" style:parent-style-name="內文" style:family="paragraph">
      <style:paragraph-properties fo:line-height="150%"/>
      <style:text-properties fo:font-size="14pt" style:font-size-asian="14pt"/>
    </style:style>
    <style:style style:name="P394" style:parent-style-name="內文" style:family="paragraph">
      <style:paragraph-properties fo:line-height="150%"/>
    </style:style>
    <style:style style:name="T395" style:parent-style-name="預設段落字型" style:family="text">
      <style:text-properties fo:font-size="14pt" style:font-size-asian="14pt"/>
    </style:style>
    <style:style style:name="T396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立成功大學理學院研究生優良畢業</text:span><text:span text:style-name="T3">論文獎申請</text:span><text:span text:style-name="T4">表</text:span></text:p>
      <text:p text:style-name="P5">Application for Outstanding Graduate Student Thesis Award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推薦學生<text:line-break/>姓名<text:line-break/>Name</text:p>
          </table:table-cell>
          <table:table-cell table:style-name="TableCell15" table:number-columns-spanned="3">
            <text:p text:style-name="P16">（中文Chinese）<text:s text:c="21"/>（英文English）</text:p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內文"><text:span text:style-name="T20">論文題目</text:span><text:s/>Thesis Title<text:span text:style-name="T21">：</text:span><text:span text:style-name="T22">（限</text:span><text:span text:style-name="T23">113</text:span><text:span text:style-name="T24">學年度碩士及博士班應屆畢業生）</text:span><text:span text:style-name="T25"><text:line-break/></text:span><text:span text:style-name="T26">(Object of Rewar</text:span><text:span text:style-name="T27">d:</text:span><text:span text:style-name="T28"><text:s/></text:span><text:span text:style-name="T29">1</text:span><text:span text:style-name="T30">13 academic year</text:span><text:span text:style-name="T31"><text:s/>fresh graduate from departments in<text:s/></text:span><text:bookmark-start text:name="_Hlk136522983"/><text:span text:style-name="T32">College of Science</text:span><text:bookmark-end text:name="_Hlk136522983"/><text:span text:style-name="T33">)</text:span></text:p>
            <text:p text:style-name="內文"/>
            <text:p text:style-name="P34">（中文Chinese）</text:p>
            <text:p text:style-name="P35"/>
            <text:p text:style-name="P36">（英文English）</text:p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系所Department</text:p>
            <text:p text:style-name="P41"><text:span text:style-name="T42">(</text:span><text:span text:style-name="T43">請擇一勾選</text:span><text:span text:style-name="T44">)</text:span></text:p>
          </table:table-cell>
          <table:table-cell table:style-name="TableCell45">
            <text:p text:style-name="內文"><text:span text:style-name="T46"></text:span><text:span text:style-name="T47">數學系</text:span><text:span text:style-name="T48">Mathematics</text:span></text:p>
            <text:p text:style-name="內文"><text:span text:style-name="T49"></text:span><text:span text:style-name="T50">物理系</text:span><text:span text:style-name="T51">Physics</text:span></text:p>
            <text:p text:style-name="內文"><text:span text:style-name="T52"></text:span><text:span text:style-name="T53">化學系</text:span><text:span text:style-name="T54">Chemistry<text:s/></text:span></text:p>
            <text:p text:style-name="內文"><text:span text:style-name="T55"></text:span><text:span text:style-name="T56">地球科學系</text:span><text:span text:style-name="T57">Earth Science</text:span></text:p>
            <text:p text:style-name="內文"><text:span text:style-name="T58"></text:span><text:span text:style-name="T59">光電科學與工程學系</text:span><text:s/><text:span text:style-name="T60">Photonics</text:span></text:p>
            <text:p text:style-name="內文"><text:span text:style-name="T61"></text:span><text:span text:style-name="T62">太空與電漿科學研究所</text:span><text:s/><text:span text:style-name="T63">Institute of Space and Plasma<text:s/></text:span><text:span text:style-name="T64">Science</text:span></text:p>
          </table:table-cell>
          <table:table-cell table:style-name="TableCell65">
            <text:p text:style-name="P66"><text:span text:style-name="T67">論文級別</text:span><text:span text:style-name="T68"><text:line-break/></text:span>Thesis level</text:p>
          </table:table-cell>
          <table:table-cell table:style-name="TableCell69">
            <text:p text:style-name="P70"><text:span text:style-name="T71"></text:span><text:span text:style-name="T72">碩</text:span><text:span text:style-name="T73">士</text:span><text:span text:style-name="T74">(Master) <text:s text:c="2"/></text:span></text:p>
            <text:p text:style-name="P75"><text:span text:style-name="T76"></text:span><text:span text:style-name="T77">博士</text:span><text:span text:style-name="T78">(Ph. D)</text:span></text:p>
            <text:p text:style-name="P79"/>
            <text:p text:style-name="內文"><text:span text:style-name="T80">畢業</text:span><text:span text:style-name="T81"><text:s text:c="8"/></text:span><text:span text:style-name="T82">年</text:span><text:span text:style-name="T83"><text:s text:c="8"/></text:span><text:span text:style-name="T84">月</text:span><text:span text:style-name="T85"><text:s/>(</text:span><text:span text:style-name="T86">必填</text:span><text:span text:style-name="T87">)</text:span><text:span text:style-name="T88"><text:line-break/></text:span><text:span text:style-name="T89">Graduation year (YYYY/MM)</text:span></text:p>
          </table:table-cell>
        </table:table-row>
        <table:table-row table:style-name="TableRow90">
          <table:table-cell table:style-name="TableCell91">
            <text:p text:style-name="P92">Email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>行動電話<text:s/>Mobile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指導教授</text:p>
            <text:p text:style-name="P103">姓名/職稱Advisor</text:p>
            <text:p text:style-name="P104">name/title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指導教授</text:p>
            <text:p text:style-name="P109">分機Advisor</text:p>
            <text:p text:style-name="P110">extension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學生簽名Signature：<text:s text:c="37"/></text:p>
            <text:p text:style-name="P116"><text:span text:style-name="T117"><text:s text:c="29"/></text:span><text:span text:style-name="T118">日期：</text:span><text:span text:style-name="T119"><text:s text:c="5"/></text:span><text:span text:style-name="T120">年</text:span><text:span text:style-name="T121"><text:s text:c="3"/></text:span><text:span text:style-name="T122">月</text:span><text:span text:style-name="T123"><text:s text:c="3"/></text:span><text:span text:style-name="T124">日</text:span><text:span text:style-name="T125">Application Date (YYYY/MM/DD)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指導教授推薦簽名</text:span><text:span text:style-name="T130">Advisor Signature</text:span><text:span text:style-name="T131">：</text:span><text:span text:style-name="T132"><text:line-break/></text:span><text:span text:style-name="T133">日期：</text:span><text:span text:style-name="T134"><text:s text:c="5"/></text:span><text:span text:style-name="T135">年</text:span><text:span text:style-name="T136"><text:s text:c="3"/></text:span><text:span text:style-name="T137">月</text:span><text:span text:style-name="T138"><text:s text:c="3"/></text:span><text:span text:style-name="T139">日</text:span><text:span text:style-name="T140">Application Date (YYYY/MM/DD)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系所主管推薦簽名</text:span><text:span text:style-name="T145">Chairman of Department Signature</text:span><text:span text:style-name="T146">：</text:span><text:span text:style-name="T147"><text:line-break/></text:span><text:span text:style-name="T148"><text:s text:c="64"/></text:span><text:span text:style-name="T149">日期：</text:span><text:span text:style-name="T150"><text:s text:c="5"/></text:span><text:span text:style-name="T151">年</text:span><text:span text:style-name="T152"><text:s text:c="3"/></text:span><text:span text:style-name="T153">月</text:span><text:span text:style-name="T154"><text:s text:c="3"/></text:span><text:span text:style-name="T155">日</text:span><text:span text:style-name="T156">Application Date (YYYY/MM/DD)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論文獎學金繳交資料</text:span><text:span text:style-name="T161">Application Materials</text:span><text:span text:style-name="T162">：</text:span><text:span text:style-name="T163"><text:s/></text:span></text:p>
            <text:list text:style-name="LFO1" text:continue-numbering="true">
              <text:list-item>
                <text:p text:style-name="P164"><text:span text:style-name="T165"></text:span><text:span text:style-name="T166"><text:s/></text:span><text:span text:style-name="T167">中、英文論文摘要（</text:span><text:span text:style-name="T168">1,000</text:span><text:span text:style-name="T169">至</text:span><text:span text:style-name="T170">1,500</text:span><text:span text:style-name="T171">字</text:span><text:span text:style-name="T172">，</text:span><text:span text:style-name="T173">包括研究動機、目的、進行方式、重要結論等）</text:span><text:span text:style-name="T174"><text:s/></text:span><text:span text:style-name="T175">*</text:span><text:span text:style-name="T176">若碩士及博士畢業論文以英文撰寫則免附中文摘要。</text:span><text:span text:style-name="T177"><text:line-break/></text:span><text:span text:style-name="T178">Abstract of thesis in English and Chines</text:span><text:span text:style-name="T179">e (1,000 to 1,500 words, including motivation, objective, method of research, important conclusions, etc.)<text:s/></text:span><text:span text:style-name="T180">*Chinese abstract is not required if thesis is written in English.</text:span></text:p>
              </text:list-item>
              <text:list-item>
                <text:p text:style-name="P181"><text:span text:style-name="T182"></text:span><text:span text:style-name="T183"><text:s/></text:span><text:span text:style-name="T184">自評表</text:span><text:span text:style-name="T185"><text:s/>Self-assessment form</text:span></text:p>
              </text:list-item>
              <text:list-item>
                <text:p text:style-name="P186"><text:span text:style-name="T187"></text:span><text:span text:style-name="T188"><text:s/></text:span><text:span text:style-name="T189">具結書</text:span><text:span text:style-name="T190">Affidavit</text:span></text:p>
              </text:list-item>
              <text:list-item>
                <text:p text:style-name="P191"><text:span text:style-name="T192"></text:span><text:span text:style-name="T193"><text:s/></text:span><text:span text:style-name="T194">其他與論文相關之發表資料或獎項（請註明）</text:span><text:span text:style-name="T195"><text:line-break/></text:span><text:span text:style-name="T196">*</text:span><text:span text:style-name="T197">博士生論文獎申請者，應至少有一篇與畢業論文相關的</text:span><text:span text:style-name="T198">Q1</text:span><text:span text:style-name="T199">發表文章。</text:span><text:span text:style-name="T200"><text:line-break/></text:span><text:span text:style-name="T201">Thesis-related publications or awards (please specify)</text:span><text:span text:style-name="T202"><text:line-break/></text:span><text:span text:style-name="T203">*For doctoral applicant, a minimum of one relevant publication in Q1 of SJR.</text:span></text:p>
              </text:list-item>
              <text:list-item>
                <text:p text:style-name="P204"><text:span text:style-name="T205"></text:span><text:span text:style-name="T206"><text:s/></text:span><text:span text:style-name="T207">學位論文</text:span><text:span text:style-name="T208">1</text:span><text:span text:style-name="T209">本</text:span><text:span text:style-name="T210">(</text:span><text:span text:style-name="T211">中</text:span><text:span text:style-name="T212">、</text:span><text:span text:style-name="T213">英文均可</text:span><text:span text:style-name="T214">)</text:span><text:s/><text:span text:style-name="T215">1 copy of thesis ( either in English or Chinese )</text:span></text:p>
              </text:list-item>
              <text:list-item>
                <text:p text:style-name="P216"><text:span text:style-name="T217"></text:span><text:span text:style-name="T218"><text:s/></text:span><text:span text:style-name="T219">指導教授推薦函</text:span><text:span text:style-name="T220">Recommendation l</text:span><text:span text:style-name="T221">etter of advisor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222">國立成功大學理學院研究生優良畢業論文獎申請自評表<text:line-break/>Self-assessment Form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姓名Name：</text:p>
          </table:table-cell>
        </table:table-row>
        <table:table-row table:style-name="TableRow228">
          <table:table-cell table:style-name="TableCell229">
            <text:p text:style-name="P230">論文題目Thesis Title：</text:p>
          </table:table-cell>
        </table:table-row>
        <table:table-row table:style-name="TableRow231">
          <table:table-cell table:style-name="TableCell232">
            <text:p text:style-name="P233"><text:span text:style-name="T234"></text:span><text:span text:style-name="T235">發表期刊論文，共計：</text:span><text:span text:style-name="T236"><text:s text:c="9"/></text:span><text:span text:style-name="T237">篇</text:span><text:span text:style-name="T238">（全文請附於自評表後面，無則免）</text:span><text:span text:style-name="T239">：</text:span><text:span text:style-name="T240"><text:line-break/></text:span>Published journal papers, ____ in total. (Please attach the full text to the end of the self-assessment form, ignored if not<text:s/>available)</text:p>
            <text:p text:style-name="內文"><text:span text:style-name="T241">1.</text:span><text:span text:style-name="T242">期刊名稱（</text:span><text:span text:style-name="T243"></text:span><text:span text:style-name="T244">SCI</text:span><text:span text:style-name="T245">或</text:span><text:span text:style-name="T246"></text:span><text:span text:style-name="T247">EI</text:span><text:span text:style-name="T248">或</text:span><text:span text:style-name="T249"></text:span><text:span text:style-name="T250">其他）：</text:span></text:p>
            <text:p text:style-name="內文"><text:span text:style-name="T251">（</text:span><text:span text:style-name="T252">1</text:span><text:span text:style-name="T253">）為第</text:span><text:span text:style-name="T254"><text:s text:c="5"/></text:span><text:span text:style-name="T255">作者，共有</text:span><text:span text:style-name="T256"><text:s text:c="5"/></text:span><text:span text:style-name="T257">名作者</text:span><text:span text:style-name="T258"><text:s text:c="10"/></text:span><text:span text:style-name="T259">（</text:span><text:span text:style-name="T260">2</text:span><text:span text:style-name="T261">）該期刊之領域排名</text:span><text:span text:style-name="T262">:</text:span><text:span text:style-name="T263"><text:s text:c="14"/></text:span></text:p>
            <text:p text:style-name="P264">（3）該期刊之Impact Factor:</text:p>
            <text:p text:style-name="P265">（4）貢獻說明:</text:p>
            <text:p text:style-name="內文"><text:span text:style-name="T266">2.Journal Title</text:span><text:span text:style-name="T267">（</text:span><text:span text:style-name="T268"></text:span><text:span text:style-name="T269">SCI or<text:s/></text:span><text:span text:style-name="T270"></text:span><text:span text:style-name="T271">EI or<text:s/></text:span><text:span text:style-name="T272"></text:span><text:span text:style-name="T273">Others</text:span><text:span text:style-name="T274">）：</text:span></text:p>
            <text:p text:style-name="內文"><text:span text:style-name="T275">（</text:span><text:span text:style-name="T276">1</text:span><text:span text:style-name="T277">）</text:span><text:span text:style-name="T278">The<text:s/></text:span><text:span text:style-name="T279"><text:s text:c="3"/></text:span><text:span text:style-name="T280">th</text:span><text:span text:style-name="T281"><text:s/>author,<text:s/></text:span><text:span text:style-name="T282"><text:s text:c="4"/></text:span><text:span text:style-name="T283"><text:s/>authors in total. <text:s text:c="9"/></text:span><text:span text:style-name="T284">（</text:span><text:span text:style-name="T285">2</text:span><text:span text:style-name="T286">）</text:span><text:span text:style-name="T287">Field ranking of the journal:</text:span></text:p>
            <text:p text:style-name="P288">（3）Impact Factor of the journal:</text:p>
            <text:p text:style-name="P289">（4）Contribution:</text:p>
            <text:p text:style-name="P290"><text:span text:style-name="T291">(</text:span><text:span text:style-name="T292">若不敷填寫，請自行增列</text:span><text:span text:style-name="T293">)</text:span><text:span text:style-name="T294"><text:line-break/></text:span>(Please extend the field directly if necessary)</text:p>
          </table:table-cell>
        </table:table-row>
        <table:table-row table:style-name="TableRow295">
          <table:table-cell table:style-name="TableCell296">
            <text:p text:style-name="P297"><text:span text:style-name="T298"></text:span><text:span text:style-name="T299">發表會議論文，共計：</text:span><text:span text:style-name="T300"><text:s text:c="8"/></text:span><text:span text:style-name="T301">篇</text:span><text:span text:style-name="T302">（全文請附於自評表後面，無則免）</text:span><text:span text:style-name="T303">：</text:span><text:span text:style-name="T304"><text:line-break/></text:span>Publish conference papers, a total of_<text:span text:style-name="T305"><text:s text:c="3"/></text:span>__. (Please attach the full text to the end of the<text:s/>self-assessment form, ignored if not available)</text:p>
            <text:p text:style-name="P306">1.會議名稱：<text:s text:c="36"/></text:p>
            <text:p text:style-name="內文"><text:span text:style-name="T307">（</text:span><text:span text:style-name="T308">1</text:span><text:span text:style-name="T309">）為第</text:span><text:span text:style-name="T310"><text:s text:c="5"/></text:span><text:span text:style-name="T311">作者，共有</text:span><text:span text:style-name="T312"><text:s text:c="5"/></text:span><text:span text:style-name="T313">名作者</text:span><text:span text:style-name="T314"><text:s text:c="9"/></text:span></text:p>
            <text:p text:style-name="P315">（2）發表時間及地點：</text:p>
            <text:p text:style-name="內文"><text:span text:style-name="T316">（</text:span><text:span text:style-name="T317">3</text:span><text:span text:style-name="T318">）發表方式：</text:span><text:span text:style-name="T319"></text:span><text:span text:style-name="T320">口頭</text:span><text:span text:style-name="T321"><text:s text:c="2"/></text:span><text:span text:style-name="T322"></text:span><text:span text:style-name="T323">海報</text:span><text:span text:style-name="T324"><text:s/></text:span><text:span text:style-name="T325">；是否為發表人：</text:span><text:span text:style-name="T326"></text:span><text:span text:style-name="T327">是</text:span><text:span text:style-name="T328"><text:s text:c="3"/></text:span><text:span text:style-name="T329"></text:span><text:span text:style-name="T330">否</text:span></text:p>
            <text:p text:style-name="內文"><text:span text:style-name="T331">2.Conference</text:span><text:span text:style-name="T332">：</text:span><text:span text:style-name="T333"><text:s text:c="36"/></text:span></text:p>
            <text:p text:style-name="內文"><text:span text:style-name="T334">（</text:span><text:span text:style-name="T335">1</text:span><text:span text:style-name="T336">）</text:span><text:span text:style-name="T337">The<text:s/></text:span><text:span text:style-name="T338"><text:s text:c="5"/></text:span><text:span text:style-name="T339">th</text:span><text:span text:style-name="T340"><text:s/>author,<text:s/></text:span><text:span text:style-name="T341"><text:s text:c="5"/></text:span><text:span text:style-name="T342"><text:s/>authors</text:span><text:span text:style-name="T343"><text:s/>in total.</text:span></text:p>
            <text:p text:style-name="P344">（2）Publish Date and Place：</text:p>
            <text:p text:style-name="內文"><text:span text:style-name="T345">（</text:span><text:span text:style-name="T346">3</text:span><text:span text:style-name="T347">）</text:span><text:span text:style-name="T348">Presentation type:<text:s/></text:span><text:span text:style-name="T349"></text:span><text:span text:style-name="T350">Oral <text:s text:c="2"/></text:span><text:span text:style-name="T351"></text:span><text:span text:style-name="T352">Poster<text:s/></text:span><text:span text:style-name="T353">；</text:span><text:span text:style-name="T354"><text:s/>Publisher</text:span><text:span text:style-name="T355">：</text:span><text:span text:style-name="T356"></text:span><text:span text:style-name="T357">Yes <text:s text:c="3"/></text:span><text:span text:style-name="T358"></text:span><text:span text:style-name="T359">No</text:span></text:p>
            <text:p text:style-name="P360"/>
            <text:p text:style-name="P361"><text:span text:style-name="T362"><text:s/>(</text:span><text:span text:style-name="T363">若不敷填寫，請自行增列</text:span><text:span text:style-name="T364">)</text:span><text:span text:style-name="T365"><text:line-break/></text:span><text:span text:style-name="T366">(Please extend the field directly if necessary)</text:span></text:p>
          </table:table-cell>
        </table:table-row>
      </table:table>
      <text:soft-page-break/>
      <text:p text:style-name="P367"><text:span text:style-name="T368">具結書</text:span><text:span text:style-name="T369">Affidavit</text:span></text:p>
      <text:p text:style-name="P370"/>
      <text:p text:style-name="內文"><text:span text:style-name="T371">本人</text:span><text:span text:style-name="T372"><text:s text:c="16"/></text:span><text:span text:style-name="T373">申請國立成功大學理學院研究生優良畢業論文獎</text:span></text:p>
      <text:p text:style-name="P374">論文題目：</text:p>
      <text:p text:style-name="P375"/>
      <text:p text:style-name="內文"><text:span text:style-name="T376">絕無抄襲、剽竊情事，</text:span><text:span text:style-name="T377">若經調查認定確有違反學術倫理情事</text:span><text:span text:style-name="T378">，</text:span><text:span text:style-name="T379">除</text:span><text:span text:style-name="T380">繳回所獲得之獎學金及獎狀外，並自負責任。</text:span></text:p>
      <text:p text:style-name="P381"/>
      <text:p text:style-name="P382">此致</text:p>
      <text:p text:style-name="P383">國立成功大學理學院</text:p>
      <text:p text:style-name="P384"/>
      <text:p text:style-name="P385">申請人簽名：</text:p>
      <text:p text:style-name="P386"><text:s text:c="90"/>年<text:s text:c="5"/>月<text:s text:c="5"/>日</text:p>
      <text:p text:style-name="P387"/>
      <text:p text:style-name="P388"><text:span text:style-name="T389">I __________ (name) apply to the</text:span><text:s/><text:span text:style-name="T390">Outstanding Graduate Student Thesis Award (College of Science NCKU) is titl</text:span><text:span text:style-name="T391">ed _____________________________, and was completed on ___________________(date). This dissertation is my own work without plagiarizing. With my signature below, I assume full legal responsibility for the statement above and accept disqualification of the<text:s/></text:span><text:span text:style-name="T392">application if there is any violation of academic ethics.</text:span></text:p>
      <text:p text:style-name="P393">Signature：</text:p>
      <text:p text:style-name="P394"><text:span text:style-name="T395">Date</text:span><text:span text:style-name="T39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科林科技論文獎申請表</dc:title>
    <dc:description/>
    <dc:subject/>
    <meta:initial-creator>user</meta:initial-creator>
    <dc:creator>OWNER</dc:creator>
    <meta:creation-date>2025-05-05T08:51:00Z</meta:creation-date>
    <dc:date>2025-05-09T08:05:00Z</dc:date>
    <meta:print-date>2022-07-06T09:06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518" meta:character-count="3471" meta:row-count="24" meta:non-whitespace-character-count="2959"/>
  </office:meta>
</office:document-meta>
</file>