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/>
    </style:style>
    <style:style style:name="P7" style:parent-style-name="內文" style:family="paragraph">
      <style:paragraph-properties style:snap-to-layout-grid="false" fo:text-align="center"/>
    </style:style>
    <style:style style:name="TableColumn9" style:family="table-column">
      <style:table-column-properties style:column-width="0.9937in"/>
    </style:style>
    <style:style style:name="TableColumn10" style:family="table-column">
      <style:table-column-properties style:column-width="2.645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9645in"/>
    </style:style>
    <style:style style:name="Table8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5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1.5284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0pt" fo:background-color="#FFFF00"/>
    </style:style>
    <style:style style:name="T24" style:parent-style-name="預設段落字型" style:family="text">
      <style:text-properties style:font-name-asian="標楷體" style:font-size-complex="10pt" fo:background-color="#FFFF00"/>
    </style:style>
    <style:style style:name="T25" style:parent-style-name="預設段落字型" style:family="text">
      <style:text-properties style:font-name-asian="標楷體" style:font-size-complex="10pt" fo:background-color="#FFFF00"/>
    </style:style>
    <style:style style:name="T26" style:parent-style-name="預設段落字型" style:family="text">
      <style:text-properties style:font-name-asian="標楷體" style:font-size-complex="10pt" fo:background-color="#FFFF00"/>
    </style:style>
    <style:style style:name="T27" style:parent-style-name="預設段落字型" style:family="text">
      <style:text-properties style:font-name-asian="標楷體" style:font-size-complex="10pt" fo:background-color="#FFFF00"/>
    </style:style>
    <style:style style:name="T28" style:parent-style-name="預設段落字型" style:family="text">
      <style:text-properties style:font-name-asian="標楷體" style:font-size-complex="10pt" fo:background-color="#FFFF00"/>
    </style:style>
    <style:style style:name="T29" style:parent-style-name="預設段落字型" style:family="text">
      <style:text-properties style:font-name-asian="標楷體" style:font-size-complex="10pt" fo:background-color="#FFFF00"/>
    </style:style>
    <style:style style:name="T30" style:parent-style-name="預設段落字型" style:family="text">
      <style:text-properties style:font-name-asian="標楷體" style:font-size-complex="10pt" fo:background-color="#FFFF00"/>
    </style:style>
    <style:style style:name="T31" style:parent-style-name="預設段落字型" style:family="text">
      <style:text-properties style:font-name-asian="標楷體" style:font-size-complex="10pt" fo:background-color="#FFFF00"/>
    </style:style>
    <style:style style:name="T32" style:parent-style-name="預設段落字型" style:family="text">
      <style:text-properties style:font-name-asian="標楷體" style:font-size-complex="10pt" fo:background-color="#FFFF00"/>
    </style:style>
    <style:style style:name="T33" style:parent-style-name="預設段落字型" style:family="text">
      <style:text-properties style:font-name-asian="標楷體" style:font-size-complex="10pt" fo:background-color="#FFFF00"/>
    </style:style>
    <style:style style:name="T34" style:parent-style-name="預設段落字型" style:family="text">
      <style:text-properties style:font-name-asian="標楷體" style:font-size-complex="10pt" fo:background-color="#FFFF00"/>
    </style:style>
    <style:style style:name="T35" style:parent-style-name="預設段落字型" style:family="text">
      <style:text-properties style:font-name-asian="標楷體" style:font-size-complex="10pt" fo:background-color="#FFFF00"/>
    </style:style>
    <style:style style:name="T36" style:parent-style-name="預設段落字型" style:family="text">
      <style:text-properties style:font-name-asian="標楷體" style:font-size-complex="10pt" fo:background-color="#FFFF00"/>
    </style:style>
    <style:style style:name="T37" style:parent-style-name="預設段落字型" style:family="text">
      <style:text-properties style:font-name-asian="標楷體" style:font-size-complex="10pt" fo:background-color="#FFFF00"/>
    </style:style>
    <style:style style:name="T38" style:parent-style-name="預設段落字型" style:family="text">
      <style:text-properties style:font-name-asian="標楷體" style:font-size-complex="10pt" fo:background-color="#FFFF00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-asian="標楷體" fo:font-size="12.5pt" style:font-size-asian="12.5pt" style:font-size-complex="12.5pt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 fo:font-size="12.5pt" style:font-size-asian="12.5pt" style:font-size-complex="12.5pt"/>
    </style:style>
    <style:style style:name="T59" style:parent-style-name="預設段落字型" style:family="text">
      <style:text-properties style:font-name-asian="標楷體" fo:font-size="12.5pt" style:font-size-asian="12.5pt" style:font-size-complex="12.5pt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 fo:font-size="12.5pt" style:font-size-asian="12.5pt" style:font-size-complex="12.5pt"/>
    </style:style>
    <style:style style:name="T62" style:parent-style-name="預設段落字型" style:family="text">
      <style:text-properties style:font-name-asian="標楷體" fo:font-size="12.5pt" style:font-size-asian="12.5pt" style:font-size-complex="12.5pt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-asian="標楷體" fo:font-size="12.5pt" style:font-size-asian="12.5pt" style:font-size-complex="12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4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8pt" style:font-size-asian="8pt"/>
    </style:style>
    <style:style style:name="P100" style:parent-style-name="內文" style:family="paragraph"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523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576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fo:text-indent="1.41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5118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2.6666in" fo:text-indent="-2.66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4895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120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1.8722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P169" style:parent-style-name="內文" style:list-style-name="LFO1" style:family="paragraph"/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background-color="#FFFF00"/>
    </style:style>
    <style:style style:name="T181" style:parent-style-name="預設段落字型" style:family="text">
      <style:text-properties style:font-name-asian="標楷體" fo:background-color="#FFFF00"/>
    </style:style>
    <style:style style:name="T182" style:parent-style-name="預設段落字型" style:family="text">
      <style:text-properties style:font-name-asian="標楷體" fo:background-color="#FFFF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background-color="#FFFF00"/>
    </style:style>
    <style:style style:name="P186" style:parent-style-name="內文" style:list-style-name="LFO1" style:family="paragraph"/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list-style-name="LFO1" style:family="paragraph"/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list-style-name="LFO1" style:family="paragraph"/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background-color="#FFFF00"/>
    </style:style>
    <style:style style:name="T202" style:parent-style-name="預設段落字型" style:family="text">
      <style:text-properties style:font-name-asian="標楷體" fo:background-color="#FFFF00"/>
    </style:style>
    <style:style style:name="T203" style:parent-style-name="預設段落字型" style:family="text">
      <style:text-properties style:font-name-asian="標楷體" fo:background-color="#FFFF00"/>
    </style:style>
    <style:style style:name="T204" style:parent-style-name="預設段落字型" style:family="text">
      <style:text-properties style:font-name-asian="標楷體" fo:background-color="#FFFF00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fo:background-color="#FFFF00"/>
    </style:style>
    <style:style style:name="P209" style:parent-style-name="內文" style:list-style-name="LFO1" style:family="paragraph"/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1" style:family="paragraph"/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新細明體" style:font-name-complex="Wingdings 2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olumn229" style:family="table-column">
      <style:table-column-properties style:column-width="6.6861in"/>
    </style:style>
    <style:style style:name="Table228" style:family="table">
      <style:table-properties style:width="6.6861in" style:rel-width="100%" fo:margin-left="0in" table:align="left"/>
    </style:style>
    <style:style style:name="TableRow230" style:family="table-row">
      <style:table-row-properties style:min-row-height="0.37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min-row-height="0.375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4.0138in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125in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style-complex="italic" fo:color="#0000FF"/>
    </style:style>
    <style:style style:name="T244" style:parent-style-name="預設段落字型" style:family="text">
      <style:text-properties style:font-name-asian="標楷體" fo:color="#0000FF"/>
    </style:style>
    <style:style style:name="T245" style:parent-style-name="預設段落字型" style:family="text">
      <style:text-properties style:font-name-asian="標楷體" fo:color="#0000FF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position="super 66.6%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paragraph-properties fo:text-align="end" fo:margin-left="0.1666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3.9847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125in"/>
    </style:style>
    <style:style style:name="T304" style:parent-style-name="預設段落字型" style:family="text">
      <style:text-properties style:font-name="Wingdings 2" style:font-name-asian="Wingdings 2" style:font-name-complex="Wingdings 2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style-complex="italic" fo:color="#0000FF"/>
    </style:style>
    <style:style style:name="T309" style:parent-style-name="預設段落字型" style:family="text">
      <style:text-properties style:font-name-asian="標楷體" fo:color="#0000FF"/>
    </style:style>
    <style:style style:name="T310" style:parent-style-name="預設段落字型" style:family="text">
      <style:text-properties style:font-name-asian="標楷體" fo:color="#0000FF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2" style:parent-style-name="內文" style:family="paragraph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Wingdings 2" style:font-name-asian="Wingdings 2" style:font-name-complex="Wingdings 2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position="super 66.6%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Wingdings 2" style:font-name-asian="Wingdings 2" style:font-name-complex="Wingdings 2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Wingdings 2" style:font-name-asian="Wingdings 2" style:font-name-complex="Wingdings 2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text-align="end"/>
      <style:text-properties style:font-name-asian="標楷體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break-before="page"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76" style:parent-style-name="內文" style:family="paragraph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P382" style:parent-style-name="內文" style:family="paragraph">
      <style:text-properties style:font-name="標楷體" style:font-name-asian="標楷體" fo:font-size="16pt" style:font-size-asian="16pt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6pt" style:font-size-asian="16pt"/>
    </style:style>
    <style:style style:name="T3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 fo:font-size="16pt" style:font-size-asian="16pt"/>
    </style:style>
    <style:style style:name="P391" style:parent-style-name="內文" style:family="paragraph">
      <style:text-properties style:font-name="標楷體" style:font-name-asian="標楷體" fo:font-size="16pt" style:font-size-asian="16pt"/>
    </style:style>
    <style:style style:name="P392" style:parent-style-name="內文" style:family="paragraph"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fo:text-indent="3.4444in"/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text-align="center" fo:margin-right="0.4444in"/>
      <style:text-properties style:font-name-asian="標楷體" fo:font-size="16pt" style:font-size-asian="16pt"/>
    </style:style>
    <style:style style:name="P395" style:parent-style-name="內文" style:family="paragraph">
      <style:paragraph-properties fo:text-indent="3.5555in"/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text-align="justify" fo:line-height="150%"/>
    </style:style>
    <style:style style:name="T397" style:parent-style-name="預設段落字型" style:family="text">
      <style:text-properties fo:font-size="14pt" style:font-size-asian="14pt"/>
    </style:style>
    <style:style style:name="T398" style:parent-style-name="預設段落字型" style:family="text">
      <style:text-properties fo:font-size="14pt" style:font-size-asian="14pt"/>
    </style:style>
    <style:style style:name="T399" style:parent-style-name="預設段落字型" style:family="text">
      <style:text-properties fo:font-size="14pt" style:font-size-asian="14pt"/>
    </style:style>
    <style:style style:name="T400" style:parent-style-name="預設段落字型" style:family="text">
      <style:text-properties fo:font-size="14pt" style:font-size-asian="14pt"/>
    </style:style>
    <style:style style:name="P401" style:parent-style-name="內文" style:family="paragraph">
      <style:paragraph-properties fo:line-height="150%"/>
      <style:text-properties fo:font-size="14pt" style:font-size-asian="14pt"/>
    </style:style>
    <style:style style:name="P402" style:parent-style-name="內文" style:family="paragraph">
      <style:paragraph-properties fo:line-height="150%"/>
    </style:style>
    <style:style style:name="T403" style:parent-style-name="預設段落字型" style:family="text">
      <style:text-properties fo:font-size="14pt" style:font-size-asian="14pt"/>
    </style:style>
    <style:style style:name="T40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成功大學理學院研究生優良</text:span><text:span text:style-name="T3">畢業</text:span><text:span text:style-name="T4">論文獎申請</text:span><text:span text:style-name="T5">表</text:span></text:p>
      <text:p text:style-name="P6">Application for Outstanding Graduate Student Thesis Award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推薦學生<text:line-break/>姓名<text:line-break/>Name</text:p>
          </table:table-cell>
          <table:table-cell table:style-name="TableCell16" table:number-columns-spanned="3">
            <text:p text:style-name="P17">（中文Chinese）<text:s text:c="21"/>（英文English）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內文"><text:span text:style-name="T21">論文題目</text:span><text:s/>Thesis Title<text:span text:style-name="T22">：</text:span><text:span text:style-name="T23">（限</text:span><text:span text:style-name="T24">11</text:span><text:span text:style-name="T25">3</text:span><text:span text:style-name="T26">年</text:span><text:span text:style-name="T27">(11</text:span><text:span text:style-name="T28">2</text:span><text:span text:style-name="T29">學年</text:span><text:span text:style-name="T30">度</text:span><text:span text:style-name="T31">)</text:span><text:span text:style-name="T32">碩士及博士班應屆畢業生）</text:span><text:span text:style-name="T33"><text:line-break/></text:span><text:span text:style-name="T34">(Object of Reward: 202</text:span><text:span text:style-name="T35">4</text:span><text:span text:style-name="T36"><text:s/>fresh graduate from departments in<text:s/></text:span><text:bookmark-start text:name="_Hlk136522983"/><text:span text:style-name="T37">College of Science</text:span><text:bookmark-end text:name="_Hlk136522983"/><text:span text:style-name="T38">)</text:span></text:p>
            <text:p text:style-name="內文"/>
            <text:p text:style-name="P39">（中文Chinese）</text:p>
            <text:p text:style-name="P40"/>
            <text:p text:style-name="P41">（英文English）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系所Department</text:p>
            <text:p text:style-name="P46"><text:span text:style-name="T47">(</text:span><text:span text:style-name="T48">請擇一勾選</text:span><text:span text:style-name="T49">)</text:span></text:p>
          </table:table-cell>
          <table:table-cell table:style-name="TableCell50">
            <text:p text:style-name="內文"><text:span text:style-name="T51"></text:span><text:span text:style-name="T52">數學系</text:span><text:span text:style-name="T53">Mathematics</text:span></text:p>
            <text:p text:style-name="內文"><text:span text:style-name="T54"></text:span><text:span text:style-name="T55">物理系</text:span><text:span text:style-name="T56">Physics</text:span></text:p>
            <text:p text:style-name="內文"><text:span text:style-name="T57"></text:span><text:span text:style-name="T58">化學系</text:span><text:span text:style-name="T59">Chemistry<text:s/></text:span></text:p>
            <text:p text:style-name="內文"><text:span text:style-name="T60"></text:span><text:span text:style-name="T61">地球科學系</text:span><text:span text:style-name="T62">Earth Science</text:span></text:p>
            <text:p text:style-name="內文"><text:span text:style-name="T63"></text:span><text:span text:style-name="T64">光電科學與工程學系</text:span><text:s/><text:span text:style-name="T65">Photonics</text:span></text:p>
            <text:p text:style-name="內文"><text:span text:style-name="T66"></text:span><text:span text:style-name="T67">太空與電漿科學研究所</text:span><text:s/><text:span text:style-name="T68">Institute of Space and Plasma<text:s/></text:span><text:span text:style-name="T69">Science</text:span></text:p>
          </table:table-cell>
          <table:table-cell table:style-name="TableCell70">
            <text:p text:style-name="P71"><text:span text:style-name="T72">論文級別</text:span><text:span text:style-name="T73"><text:line-break/></text:span>Thesis level</text:p>
          </table:table-cell>
          <table:table-cell table:style-name="TableCell74">
            <text:p text:style-name="P75"><text:span text:style-name="T76"></text:span><text:span text:style-name="T77">碩</text:span><text:span text:style-name="T78">士</text:span><text:span text:style-name="T79">(Master) <text:s text:c="2"/></text:span></text:p>
            <text:p text:style-name="P80"><text:span text:style-name="T81"></text:span><text:span text:style-name="T82">博士</text:span><text:span text:style-name="T83">(Ph. D)</text:span></text:p>
            <text:p text:style-name="P84"/>
            <text:p text:style-name="內文"><text:span text:style-name="T85">畢業</text:span><text:span text:style-name="T86"><text:s text:c="8"/></text:span><text:span text:style-name="T87">年</text:span><text:span text:style-name="T88"><text:s text:c="8"/></text:span><text:span text:style-name="T89">月</text:span><text:span text:style-name="T90"><text:s/>(</text:span><text:span text:style-name="T91">必填</text:span><text:span text:style-name="T92">)</text:span><text:span text:style-name="T93"><text:line-break/></text:span><text:span text:style-name="T94">Graduation year (YYYY/MM)</text:span></text:p>
          </table:table-cell>
        </table:table-row>
        <table:table-row table:style-name="TableRow95">
          <table:table-cell table:style-name="TableCell96">
            <text:p text:style-name="P97">Email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>行動電話<text:s/>Mobil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指導教授</text:p>
            <text:p text:style-name="P108">姓名/職稱Advisor</text:p>
            <text:p text:style-name="P109">name/titl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指導教授</text:p>
            <text:p text:style-name="P114">分機Advisor</text:p>
            <text:p text:style-name="P115">extension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學生簽名Signature：<text:s text:c="37"/></text:p>
            <text:p text:style-name="P121"><text:span text:style-name="T122"><text:s text:c="29"/></text:span><text:span text:style-name="T123">日期：</text:span><text:span text:style-name="T124"><text:s text:c="5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text:span text:style-name="T130">Application Date (YYYY/MM/DD)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指導教授推薦簽名</text:span><text:span text:style-name="T135">Advisor Signature</text:span><text:span text:style-name="T136">：</text:span><text:span text:style-name="T137"><text:line-break/></text:span><text:span text:style-name="T138">日期：</text:span><text:span text:style-name="T139"><text:s text:c="5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text:span text:style-name="T145">Application Date (YYYY/MM/DD)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系所主管推薦簽名</text:span><text:span text:style-name="T150">Chairman of Department Signature</text:span><text:span text:style-name="T151">：</text:span><text:span text:style-name="T152"><text:line-break/></text:span><text:span text:style-name="T153"><text:s text:c="64"/></text:span><text:span text:style-name="T154">日期：</text:span><text:span text:style-name="T155"><text:s text:c="5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text:span text:style-name="T161">Application Date (YYYY/MM/DD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論文獎學金繳交資料</text:span><text:span text:style-name="T166">Application Materials</text:span><text:span text:style-name="T167">：</text:span><text:span text:style-name="T168"><text:s/></text:span></text:p>
            <text:list text:style-name="LFO1" text:continue-numbering="true">
              <text:list-item>
                <text:p text:style-name="P169"><text:span text:style-name="T170"></text:span><text:span text:style-name="T171"><text:s/></text:span><text:span text:style-name="T172">中、英文論文摘要（</text:span><text:span text:style-name="T173">1,000</text:span><text:span text:style-name="T174">至</text:span><text:span text:style-name="T175">1,500</text:span><text:span text:style-name="T176">字</text:span><text:span text:style-name="T177">，</text:span><text:span text:style-name="T178">包括研究動機、目的、進行方式、重要結論等）</text:span><text:span text:style-name="T179"><text:s/></text:span><text:span text:style-name="T180">*</text:span><text:span text:style-name="T181">若碩士及博士畢業論文以英文撰寫則免附中文摘要。</text:span><text:span text:style-name="T182"><text:line-break/></text:span><text:span text:style-name="T183">Abstract of thesis in English and Chinese (1,000 to 1,500 words, including motivation, objective, method<text:s/></text:span><text:span text:style-name="T184">of research, important conclusions, etc.)<text:s/></text:span><text:span text:style-name="T185">*Chinese abstract is not required if thesis is written in English.</text:span></text:p>
              </text:list-item>
              <text:list-item>
                <text:p text:style-name="P186"><text:span text:style-name="T187"></text:span><text:span text:style-name="T188"><text:s/></text:span><text:span text:style-name="T189">自評表</text:span><text:span text:style-name="T190"><text:s/>Self-assessment form</text:span></text:p>
              </text:list-item>
              <text:list-item>
                <text:p text:style-name="P191"><text:span text:style-name="T192"></text:span><text:span text:style-name="T193"><text:s/></text:span><text:span text:style-name="T194">具結書</text:span><text:span text:style-name="T195">Affidavit</text:span></text:p>
              </text:list-item>
              <text:list-item>
                <text:p text:style-name="P196"><text:span text:style-name="T197"></text:span><text:span text:style-name="T198"><text:s/></text:span><text:span text:style-name="T199">其他與論文相關之發表資料或獎項（請註明）</text:span><text:span text:style-name="T200"><text:line-break/></text:span><text:span text:style-name="T201">*</text:span><text:span text:style-name="T202">博士生論文獎申請者，應至少有一篇與畢業論文相關的</text:span><text:span text:style-name="T203">Q1</text:span><text:span text:style-name="T204">發表文章。</text:span><text:span text:style-name="T205"><text:line-break/></text:span><text:span text:style-name="T206">Thesis-related publications or awards (please specify)</text:span><text:span text:style-name="T207"><text:line-break/></text:span><text:span text:style-name="T208">*For doctoral applicant, a minimum of one relevant publication in Q1 of SJR.</text:span></text:p>
              </text:list-item>
              <text:list-item>
                <text:p text:style-name="P209"><text:span text:style-name="T210"></text:span><text:span text:style-name="T211"><text:s/></text:span><text:span text:style-name="T212">學位論文</text:span><text:span text:style-name="T213">1</text:span><text:span text:style-name="T214">本</text:span><text:span text:style-name="T215">(</text:span><text:span text:style-name="T216">中</text:span><text:span text:style-name="T217">、</text:span><text:span text:style-name="T218">英文均可</text:span><text:span text:style-name="T219">)</text:span><text:s/><text:span text:style-name="T220">1 copy of</text:span><text:span text:style-name="T221"><text:s/>thesis ( either in English or Chinese )</text:span></text:p>
              </text:list-item>
              <text:list-item>
                <text:p text:style-name="P222"><text:span text:style-name="T223"></text:span><text:span text:style-name="T224"><text:s/></text:span><text:span text:style-name="T225">指導教授推薦函</text:span><text:span text:style-name="T226">Recommendation letter of advisor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227">國立成功大學理學院研究生優良畢業論文獎申請自評表<text:line-break/>Self-assessment Form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姓名Name：</text:p>
          </table:table-cell>
        </table:table-row>
        <table:table-row table:style-name="TableRow233">
          <table:table-cell table:style-name="TableCell234">
            <text:p text:style-name="P235">論文題目Thesis Title：</text:p>
          </table:table-cell>
        </table:table-row>
        <table:table-row table:style-name="TableRow236">
          <table:table-cell table:style-name="TableCell237">
            <text:p text:style-name="P238"><text:span text:style-name="T239"></text:span><text:span text:style-name="T240">發表期刊論文，共計：</text:span><text:span text:style-name="T241"><text:s text:c="9"/></text:span><text:span text:style-name="T242">篇</text:span><text:span text:style-name="T243">（全文請附於自評表後面，無則免）</text:span><text:span text:style-name="T244">：</text:span><text:span text:style-name="T245"><text:line-break/></text:span>Published journal papers, ____ in total. (Please attach the<text:s/>full text to the end of the self-assessment form, ignored if not available)</text:p>
            <text:p text:style-name="內文"><text:span text:style-name="T246">1.</text:span><text:span text:style-name="T247">期刊名稱（</text:span><text:span text:style-name="T248"></text:span><text:span text:style-name="T249">SCI</text:span><text:span text:style-name="T250">或</text:span><text:span text:style-name="T251"></text:span><text:span text:style-name="T252">EI</text:span><text:span text:style-name="T253">或</text:span><text:span text:style-name="T254"></text:span><text:span text:style-name="T255">其他）：</text:span></text:p>
            <text:p text:style-name="內文"><text:span text:style-name="T256">（</text:span><text:span text:style-name="T257">1</text:span><text:span text:style-name="T258">）為第</text:span><text:span text:style-name="T259"><text:s text:c="5"/></text:span><text:span text:style-name="T260">作者，共有</text:span><text:span text:style-name="T261"><text:s text:c="5"/></text:span><text:span text:style-name="T262">名作者</text:span><text:span text:style-name="T263"><text:s text:c="10"/></text:span><text:span text:style-name="T264">（</text:span><text:span text:style-name="T265">2</text:span><text:span text:style-name="T266">）該期刊之領域排名</text:span><text:span text:style-name="T267">:</text:span><text:span text:style-name="T268"><text:s text:c="14"/></text:span></text:p>
            <text:p text:style-name="P269">（3）該期刊之Impact Factor:</text:p>
            <text:p text:style-name="P270">（4）貢獻說明:</text:p>
            <text:p text:style-name="內文"><text:span text:style-name="T271">2.Journal Title</text:span><text:span text:style-name="T272">（</text:span><text:span text:style-name="T273"></text:span><text:span text:style-name="T274">SCI or<text:s/></text:span><text:span text:style-name="T275"></text:span><text:span text:style-name="T276">EI or<text:s/></text:span><text:span text:style-name="T277"></text:span><text:span text:style-name="T278">Others</text:span><text:span text:style-name="T279">）：</text:span></text:p>
            <text:p text:style-name="內文"><text:span text:style-name="T280">（</text:span><text:span text:style-name="T281">1</text:span><text:span text:style-name="T282">）</text:span><text:span text:style-name="T283">The<text:s/></text:span><text:span text:style-name="T284"><text:s text:c="3"/></text:span><text:span text:style-name="T285">th</text:span><text:span text:style-name="T286"><text:s/>author,<text:s/></text:span><text:span text:style-name="T287"><text:s text:c="4"/></text:span><text:span text:style-name="T288"><text:s/></text:span><text:span text:style-name="T289">authors in total. <text:s text:c="9"/></text:span><text:span text:style-name="T290">（</text:span><text:span text:style-name="T291">2</text:span><text:span text:style-name="T292">）</text:span><text:span text:style-name="T293">Field ranking of the journal:</text:span></text:p>
            <text:p text:style-name="P294">（3）Impact Factor of the journal:</text:p>
            <text:p text:style-name="P295">（4）Contribution:</text:p>
            <text:p text:style-name="P296"><text:span text:style-name="T297">(</text:span><text:span text:style-name="T298">若不敷填寫，請自行增列</text:span><text:span text:style-name="T299">)</text:span><text:span text:style-name="T300"><text:line-break/></text:span>(Please extend the field directly if necessary)</text:p>
          </table:table-cell>
        </table:table-row>
        <table:table-row table:style-name="TableRow301">
          <table:table-cell table:style-name="TableCell302">
            <text:p text:style-name="P303"><text:span text:style-name="T304"></text:span><text:span text:style-name="T305">發表會議論文，共計：</text:span><text:span text:style-name="T306"><text:s text:c="8"/></text:span><text:span text:style-name="T307">篇</text:span><text:span text:style-name="T308">（全文請附於自評表後面，無則免）</text:span><text:span text:style-name="T309">：</text:span><text:span text:style-name="T310"><text:line-break/></text:span>Publish conference papers, a total of_<text:span text:style-name="T311"><text:s text:c="3"/></text:span>__.<text:s/>(Please attach the full text to the end of the self-assessment form, ignored if not available)</text:p>
            <text:p text:style-name="P312">1.會議名稱：<text:s text:c="36"/></text:p>
            <text:p text:style-name="內文"><text:span text:style-name="T313">（</text:span><text:span text:style-name="T314">1</text:span><text:span text:style-name="T315">）為第</text:span><text:span text:style-name="T316"><text:s text:c="5"/></text:span><text:span text:style-name="T317">作者，共有</text:span><text:span text:style-name="T318"><text:s text:c="5"/></text:span><text:span text:style-name="T319">名作者</text:span><text:span text:style-name="T320"><text:s text:c="9"/></text:span></text:p>
            <text:p text:style-name="P321">（2）發表時間及地點：</text:p>
            <text:p text:style-name="內文"><text:span text:style-name="T322">（</text:span><text:span text:style-name="T323">3</text:span><text:span text:style-name="T324">）發表方式：</text:span><text:span text:style-name="T325"></text:span><text:span text:style-name="T326">口頭</text:span><text:span text:style-name="T327"><text:s text:c="2"/></text:span><text:span text:style-name="T328"></text:span><text:span text:style-name="T329">海報</text:span><text:span text:style-name="T330"><text:s/></text:span><text:span text:style-name="T331">；是否為發表人：</text:span><text:span text:style-name="T332"></text:span><text:span text:style-name="T333">是</text:span><text:span text:style-name="T334"><text:s text:c="3"/></text:span><text:span text:style-name="T335"></text:span><text:span text:style-name="T336">否</text:span></text:p>
            <text:p text:style-name="內文"><text:span text:style-name="T337">2.Conference</text:span><text:span text:style-name="T338">：</text:span><text:span text:style-name="T339"><text:s text:c="26"/></text:span><text:span text:style-name="T340"><text:s text:c="10"/></text:span></text:p>
            <text:p text:style-name="內文"><text:span text:style-name="T341">（</text:span><text:span text:style-name="T342">1</text:span><text:span text:style-name="T343">）</text:span><text:span text:style-name="T344">The<text:s/></text:span><text:span text:style-name="T345"><text:s text:c="5"/></text:span><text:span text:style-name="T346">th</text:span><text:span text:style-name="T347"><text:s/>author,<text:s/></text:span><text:span text:style-name="T348"><text:s text:c="5"/></text:span><text:span text:style-name="T349"><text:s/>authors in total.</text:span></text:p>
            <text:p text:style-name="P350">（2）Publish Date and Place：</text:p>
            <text:p text:style-name="內文"><text:span text:style-name="T351">（</text:span><text:span text:style-name="T352">3</text:span><text:span text:style-name="T353">）</text:span><text:span text:style-name="T354">Presentation type:<text:s/></text:span><text:span text:style-name="T355"></text:span><text:span text:style-name="T356">Oral <text:s text:c="2"/></text:span><text:span text:style-name="T357"></text:span><text:span text:style-name="T358">Poster<text:s/></text:span><text:span text:style-name="T359">；</text:span><text:span text:style-name="T360"><text:s/>Publisher</text:span><text:span text:style-name="T361">：</text:span><text:span text:style-name="T362"></text:span><text:span text:style-name="T363">Yes <text:s text:c="3"/></text:span><text:span text:style-name="T364"></text:span><text:span text:style-name="T365">No</text:span></text:p>
            <text:p text:style-name="P366"/>
            <text:p text:style-name="P367"><text:span text:style-name="T368"><text:s/>(</text:span><text:span text:style-name="T369">若不敷填寫，請自行增列</text:span><text:span text:style-name="T370">)</text:span><text:span text:style-name="T371"><text:line-break/></text:span><text:span text:style-name="T372">(Please extend the field directly if necessary)</text:span></text:p>
          </table:table-cell>
        </table:table-row>
      </table:table>
      <text:soft-page-break/>
      <text:p text:style-name="P373"><text:span text:style-name="T374">具結書</text:span><text:span text:style-name="T375">Affidavit</text:span></text:p>
      <text:p text:style-name="P376"/>
      <text:p text:style-name="內文"><text:span text:style-name="T377">本人</text:span><text:span text:style-name="T378"><text:s text:c="16"/></text:span><text:span text:style-name="T379">申請國立成功大學理學院研究生優良</text:span><text:span text:style-name="T380">畢業</text:span><text:span text:style-name="T381">論文獎</text:span></text:p>
      <text:p text:style-name="P382">論文題目：</text:p>
      <text:p text:style-name="P383"/>
      <text:p text:style-name="內文"><text:span text:style-name="T384">絕無抄襲、剽竊情事，</text:span><text:span text:style-name="T385">若經調查認定確有違反學術倫理情事</text:span><text:span text:style-name="T386">，</text:span><text:span text:style-name="T387">除</text:span><text:span text:style-name="T388">繳回所獲得之獎學金及獎狀外，並自負責任。</text:span></text:p>
      <text:p text:style-name="P389"/>
      <text:p text:style-name="P390">此致</text:p>
      <text:p text:style-name="P391">國立成功大學理學院</text:p>
      <text:p text:style-name="P392"/>
      <text:p text:style-name="P393">申請人簽名：</text:p>
      <text:p text:style-name="P394"><text:s text:c="90"/>年<text:s text:c="5"/>月<text:s text:c="5"/>日</text:p>
      <text:p text:style-name="P395"/>
      <text:p text:style-name="P396"><text:span text:style-name="T397">I __________ (name) apply to the</text:span><text:s/><text:span text:style-name="T398">Outstanding Graduate</text:span><text:span text:style-name="T399"><text:s/>Student Thesis Award (College of Science NCKU) is titled _____________________________, and was completed on ___________________(date). This dissertation is my own work without plagiarizing. With my signature below, I assume full legal responsibility for<text:s/></text:span><text:span text:style-name="T400">the statement above and accept disqualification of the application if there is any violation of academic ethics.</text:span></text:p>
      <text:p text:style-name="P401">Signature：</text:p>
      <text:p text:style-name="P402"><text:span text:style-name="T403">Date</text:span><text:span text:style-name="T40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科林科技論文獎申請表</dc:title>
    <dc:description/>
    <dc:subject/>
    <meta:initial-creator>user</meta:initial-creator>
    <dc:creator>OWNER</dc:creator>
    <meta:creation-date>2024-05-06T07:45:00Z</meta:creation-date>
    <dc:date>2024-05-06T07:50:00Z</dc:date>
    <meta:print-date>2022-07-06T09:06:00Z</meta:print-date>
    <meta:template xlink:href="Normal" xlink:type="simple"/>
    <meta:editing-cycles>3</meta:editing-cycles>
    <meta:editing-duration>PT300S</meta:editing-duration>
    <meta:document-statistic meta:page-count="3" meta:paragraph-count="6" meta:word-count="517" meta:character-count="3464" meta:row-count="24" meta:non-whitespace-character-count="2953"/>
  </office:meta>
</office:document-meta>
</file>